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aller" svg:font-family="aller, sans-serif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cf64ad" style:font-size-asian="11pt" style:font-style-asian="normal" style:font-weight-asian="normal"/>
    </style:style>
    <style:style style:name="P10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fo:language="es" fo:country="ES" style:text-underline-style="none" fo:font-weight="bold" officeooo:rsid="00d7e471" officeooo:paragraph-rsid="00d7e471" style:font-size-asian="9.60000038146973pt" style:font-weight-asian="bold" style:font-name-complex="Verdana1" style:font-size-complex="11pt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7e471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tyle="normal" fo:font-weight="normal" officeooo:paragraph-rsid="00d92773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d64c56" style:font-size-asian="11pt" style:font-style-asian="normal" style:font-weight-asian="bold" style:font-style-complex="normal" style:font-weight-complex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d9c28c" officeooo:paragraph-rsid="00d9c28c" style:font-size-asian="11pt" style:font-style-asian="normal" style:font-weight-asian="bold" style:font-style-complex="normal" style:font-weight-complex="bol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9a9fdd" style:font-size-asian="11pt" style:font-style-asian="normal" style:font-weight-asian="normal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6922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6ba3d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d7e471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cf64ad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d7e471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2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d7e471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d7e471" style:font-size-asian="11pt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style:font-name="Verdana1" fo:font-size="11pt" fo:letter-spacing="normal" style:font-size-asian="11pt" style:font-size-complex="11pt"/>
    </style:style>
    <style:style style:name="T36" style:family="text">
      <style:text-properties fo:font-variant="normal" fo:text-transform="none" style:font-name="Verdana1" fo:font-size="11pt" fo:letter-spacing="normal" officeooo:rsid="00d92773" style:font-size-asian="11pt" style:font-size-complex="11pt"/>
    </style:style>
    <style:style style:name="T37" style:family="text">
      <style:text-properties fo:font-size="11pt" officeooo:rsid="00d40319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officeooo:rsid="00d92773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Verdana1" fo:font-size="11pt" officeooo:rsid="00d92773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11"><text:span text:style-name="T4">La Comisión de </text:span><text:span text:style-name="T6">Género, Mujeres y Diversidades</text:span><text:span text:style-name="T23"> </text:span><text:span text:style-name="T25">ha considerado el proyecto de</text:span><text:span text:style-name="T12"> </text:span><text:span text:style-name="T14">Comunicación</text:span><text:span text:style-name="T13">, </text:span><text:span text:style-name="T15">4</text:span><text:span text:style-name="T17">6</text:span><text:span text:style-name="T18">448</text:span><text:span text:style-name="T16"> </text:span><text:span text:style-name="T26">CD – </text:span><text:span text:style-name="T27">FE</text:span><text:span text:style-name="T24"> </text:span><text:span text:style-name="T4">de </text:span><text:span text:style-name="T10">l</text:span><text:span text:style-name="T11">a</text:span><text:span text:style-name="T4"> diputa</text:span><text:span text:style-name="T5">d</text:span><text:span text:style-name="T9">a</text:span><text:span text:style-name="T22"> </text:span><text:span text:style-name="T8">Arcando</text:span><text:span text:style-name="T20">, </text:span><text:span text:style-name="T21">p</text:span><text:span text:style-name="T7">or el cual se solicita disponga informar la totalidad de organizaciones sociales con personería jurídica y organizaciones sin personería jurídica que tengan su domicilio en la Provincia, que aborden temáticas de género y diversidad, y que se encuentren inscriptas en el Registro Nacional de Organizaciones Sociales que Abordan Temáticas de Género y Diversidad</text:span><text:span text:style-name="T5">; y por las </text:span><text:span text:style-name="T19">razones expuestas en los fundamentos y las que podrá dar el miembro informante, esta Comisión aconseja la aprobación del siguiente texto con modificaciones:</text:span></text:p>
      <text:p text:style-name="P9"/>
      <text:p text:style-name="P10">PROYECTO DE COMUNICACIÓN</text:p>
      <text:list xml:id="list2176596907" text:style-name="L1">
        <text:list-header>
          <text:p text:style-name="P13"><text:span text:style-name="T37">La Cámara de Diputados de la Provincia vería con agrado que el Poder Ejecutivo, por intermedio del organismo que corresponda, informe la totalidad de organizaciones sociales con personería jurídica y organizaciones sin personería jurídica que tengan su domicilio en la Provincia de Santa Fe que aborden temáticas de género y diversidad, y que se encuentren inscriptas </text:span><text:span text:style-name="T38">en el</text:span><text:span text:style-name="T39"> </text:span><text:span text:style-name="T35">Registro Provincial de Organizaciones de Mujeres y de la Diversidad Sexual de la Provincia de Santa Fe </text:span><text:span text:style-name="T36">y </text:span><text:span text:style-name="T37">en el Registro Nacional de Organizaciones Sociales que Abordan Temáticas de Género y Diversidad creado por la Resolución 575-2021.</text:span></text:p>
          <text:p text:style-name="P17"/>
          <text:p text:style-name="P18"><text:span text:style-name="T29">S</text:span><text:span text:style-name="T28">ala de la Comisión </text:span><text:span text:style-name="T30">en Zoom</text:span><text:span text:style-name="T31">, </text:span><text:span text:style-name="T34">09</text:span><text:span text:style-name="T32">-</text:span><text:span text:style-name="T33">0</text:span><text:span text:style-name="T34">3</text:span><text:span text:style-name="T32">-202</text:span><text:span text:style-name="T33">2</text:span><text:span text:style-name="T31">.</text:span></text:p>
          <text:p text:style-name="P15">FIRMANTES: DI STÉFANO – BELLATTI – FLORITO – MAHMUD – DE PONTI – DONNET - PACCHIOTTI</text:p>
          <text:p text:style-name="P14"/>
          <text:p text:style-name="P16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aller" svg:font-family="aller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47M21S</meta:editing-duration>
    <meta:editing-cycles>31</meta:editing-cycles>
    <meta:generator>LibreOffice/7.3.1.3$Linux_X86_64 LibreOffice_project/30$Build-3</meta:generator>
    <dc:date>2022-03-10T10:23:21.782068024</dc:date>
    <meta:print-date>2022-02-17T10:42:17.293455242</meta:print-date>
    <meta:document-statistic meta:table-count="0" meta:image-count="1" meta:object-count="0" meta:page-count="1" meta:paragraph-count="10" meta:word-count="249" meta:character-count="1659" meta:non-whitespace-character-count="1414"/>
    <meta:template xlink:type="simple" xlink:actuate="onRequest" xlink:title="Hoja oficial" xlink:href="../../../../../../AppData/Local/Temp/Rar$DIa0.201/Hoja%20oficial.ott" meta:date="2021-04-10T18:55:33.549719771"/>
  </office:meta>
</office:document-meta>
</file>